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jskraan op 19-12-2022 van 08:00 tot 13:00 uur in Rijen, Rembrandtlaan 3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453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53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53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539</meta:user-defined>
    <meta:user-defined meta:name="OVERHEIDop.GmbID/DC.identifier">gmb-2022-554539</meta:user-defined>
    <meta:user-defined meta:name="OVERHEIDop.versieInformatie"/>
  </office:meta>
</office:document-meta>
</file>