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wijzigen van het planologische gebruik ter plaatse van de Werkhovenseweg 24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gelet op artikelen 2.1, 2.10 en 2.12 van de Wet algemene bepalingen omgevingsrecht) de ontwerp-omgevingsvergunning en de bijbehorende documenten voor de wijziging van het planologisch gebruik aan de Werkhovenseweg 24 Werkhoven gedurende zes weken ter inzage worden gelegd.</text:p>
            <text:p text:style-name="common-al">  </text:p>
            <text:p text:style-name="common-al">
            <text:span text:style-name="nadrukvet">Inhoud plan</text:span>
          </text:p>
            <text:p text:style-name="common-al">De vergunningaanvraag betreft een project voor de wijziging van het planologische gebruik van de gronden aan de Werkhovenseweg 24 te Werkhoven. Het is de bedoeling om een combinatie van meerdere functies op kleine schaal te vergunnen. Hierbij gaat het onder meer om het formeel toestaan van de al bestaande Italiaanse landgoedwinkel ‘Landrucci’ en de aanwezige theetuin en om een vergaderlocatie en een Bed &amp; Breakfast. Daarnaast wordt het mogelijk gemaakt om de aanwezige agrarische bedrijfswoning te gebruiken als burgerwoning. De aanwezige bebouwing neemt niet toe. </text:p>
            <text:p text:style-name="common-al"/>
            <text:p text:style-name="common-al">Het plan past niet binnen de geldende agrarische bestemming van het bestemmingsplan ‘Buitengebied Bunnik 2011’ en niet binnen de regels van het ook vigerende bestemmingsplan ‘Parapluherziening Buitengebied Bunnik’. Het beschreven plan is wel in overeenstemming met een goede ruimtelijke ordening. De gemeente heeft daarom het voornemen om af te wijken van de geldende bestemmingsplannen en een omgevingsvergunning te verlenen voor het aangevraagde gewenste planologisch gebruik. Dit kan op grond van artikel 2.1, eerste lid, onder c en 2.12, eerste lid onder a, onder 3◦ van de Wabo.</text:p>
            <text:p text:style-name="common-al"> </text:p>
            <text:p text:style-name="common-al">
            <text:span text:style-name="nadrukvet">Periode ter i</text:span>
            <text:span text:style-name="nadrukvet">nzage</text:span>
            <text:span text:style-name="nadrukvet">legging ontwerpbesluit</text:span>
          </text:p>
            <text:p text:style-name="common-al">Het ontwerpbesluit van de omgevingsvergunning en alle daarbij behorende stukken liggen vanaf donderdag 15 december 2022 tot en met woensdag 25 januari 2023 ter inzage.</text:p>
            <text:p text:style-name="common-al"/>
            <text:p text:style-name="common-al">
            <text:span text:style-name="nadrukvet">Hoe kunt u het </text:span>
            <text:span text:style-name="nadrukvet">ontwerpbesluit met bijbehorende stukken</text:span>
            <text:span text:style-name="nadrukvet"> inzien?</text:span>
          </text:p>
            <text:p text:style-name="common-al">U kunt het plan binnen de genoemde termijn als volgt raadplegen:</text:p>
            <text:p text:style-name="common-al"/>
            <text:p text:style-name="common-al">Via de landelijke website ruimtelijkeplannen.nl; <text:a xlink:href="http://www.ruimtelijkeplannen.nl/web-roo/?planidn=NL.IMRO.0312.ovWHVLandrucci-on01" xlink:type="simple">www.ruimtelijkeplannen.nl/web-roo/?planidn=NL.IMRO.0312.ovWHVLandrucci-on01</text:a></text:p>
            <text:p text:style-name="common-al">Via de bronbestanden: <text:a xlink:href="https://bunnik.tercera-ro.nl/officieel/0312/NL.IMRO.0312.ovWHVLandrucci-on01" xlink:type="simple">https://bunnik.tercera-ro.nl/officieel/0312/NL.IMRO.0312.ovWHVLandrucci-on01</text:a></text:p>
            <text:p text:style-name="common-al">Digitaal en op papier in het gemeentehuis.</text:p>
            <text:p text:style-name="common-al"/>
            <text:p text:style-name="common-al">
            <text:span text:style-name="nadrukvet">Zienswijze indienen</text:span>
          </text:p>
            <text:p text:style-name="common-al">Van donderdag 15 december 2022 tot en met woensdag 25 januari 2023 kan iedereen een zienswijze over het ontwerpbesluit (de ontwerpvergunning) indienen. Dit kunt u als volgt doen:</text:p>
            <text:p text:style-name="common-al">
            <text:span text:style-name="nadrukvet">schriftelijk</text:span>: u kunt uw brief sturen naar de Gemeenteraad van Bunnik of aan het college van burgemeester en wethouders van Bunnik, Postbus 5, 3980 CA Bunnik.</text:p>
            <text:p text:style-name="common-al">
            <text:span text:style-name="nadrukvet">mondeling</text:span>: hiervoor kunt u een afspraak maken via telefoonnummer (030) 659 4848. </text:p>
            <text:p text:style-name="common-al">
            <text:span text:style-name="nadrukvet">Digitaal: </text:span>Met het formulier ‘Zienswijze indienen. <text:a xlink:href="https://www.bunnik.nl/" xlink:type="simple">https://www.bunni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453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3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3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12.ovWHVLandrucci-on01</meta:user-defined>
    <dc:language>nl</dc:language>
    <meta:user-defined meta:name="OVERHEIDop.locatietype/OVERHEIDop.gebiedsmarkering">Adres</meta:user-defined>
    <meta:user-defined meta:name="DC.title">Ontwerp-omgevingsvergunning (uitgebreide procedure) voor het wijzigen van het planologische gebruik ter plaatse van de Werkhovenseweg 24 Werkhoven.</meta:user-defined>
    <meta:user-defined meta:name="DCTERMS.W3CDTF/DCTERMS.available">2022-12-14</meta:user-defined>
    <meta:user-defined meta:name="DCTERMS.W3CDTF/OVERHEIDop.jaargang">2022</meta:user-defined>
    <meta:user-defined meta:name="OVERHEIDop.publicationIssue">554535</meta:user-defined>
    <meta:user-defined meta:name="OVERHEIDop.GmbID/DC.identifier">gmb-2022-554535</meta:user-defined>
    <meta:user-defined meta:name="OVERHEIDop.versieInformatie"/>
  </office:meta>
</office:document-meta>
</file>