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NKELTIJDENONTHEFF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bedrijfsnaam, adres, omschrijving aanvraag en zaaknummer:</text:span>
          </text:p>
            <text:list text:style-name="id1-3-2-1-1-2">
              <text:list-item text:style-override="id1-3-2-1-1-2-1">
                <text:number>1.</text:number>
                <text:p text:style-name="al">Domino’s Pizza (alleen afhaal en bezorgen); <text:span text:style-name="nadrukvet">Hoge Larenseweg 251</text:span>; verzoek om open te mogen zijn op zondag van 16.00 tot 22.00 uur en op Goede Vrijdag, 4 mei en 24 december na 19.00 uur; 1230284;</text:p>
              </text:list-item>
            </text:list>
            <text:p text:style-name="common-al"/>
            <text:p text:style-name="common-al">Als u <text:span text:style-name="nadrukvet">informatie</text:span> wilt over een aanvraag winkeltijden, kunt u mailen naar <text:a xlink:href="mailto:horeca@hilversum.nl" xlink:type="simple">horeca@hilversum.nl</text:a>.</text:p>
            <text:p text:style-name="common-al">
            <text:span text:style-name="nadrukvet">Zienswijzen</text:span> kunt u indienen binnen <text:span text:style-name="nadrukvet">twee weken</text:span>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452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2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2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WINKELTIJDENONTHEFFINGEN: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527</meta:user-defined>
    <meta:user-defined meta:name="OVERHEIDop.GmbID/DC.identifier">gmb-2022-554527</meta:user-defined>
    <meta:user-defined meta:name="OVERHEIDop.versieInformatie"/>
  </office:meta>
</office:document-meta>
</file>