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Brasserskade 234 2616L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kade 234 2616LA Delft | het brandveilig gebruik | 07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52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2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2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2-003029</meta:user-defined>
    <meta:user-defined meta:name="DCTERMS.abstract">sv DHL Brasserskade 234 2616 LA Delft</meta:user-defined>
    <dc:language>nl</dc:language>
    <meta:user-defined meta:name="OVERHEIDop.locatietype/OVERHEIDop.gebiedsmarkering">Punt</meta:user-defined>
    <meta:user-defined meta:name="DC.title">Aanvraag vergunning voor het brandveilig gebruik aan Brasserskade 234 2616LA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525</meta:user-defined>
    <meta:user-defined meta:name="OVERHEIDop.GmbID/DC.identifier">gmb-2022-554525</meta:user-defined>
    <meta:user-defined meta:name="OVERHEIDop.versieInformatie"/>
  </office:meta>
</office:document-meta>
</file>