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2, Veenstraat 5 en 5a, 5124 NC (22ZK01334)</text:span>
          </text:p>
            <text:p text:style-name="last-al">splitsen woning, wijzigen brandcompartimentering en gemeentelijke monumen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20</meta:user-defined>
    <meta:user-defined meta:name="OVERHEIDop.GmbID/DC.identifier">gmb-2022-554520</meta:user-defined>
    <meta:user-defined meta:name="OVERHEIDop.versieInformatie"/>
  </office:meta>
</office:document-meta>
</file>