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in het weiland te Beilen, Alting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in het weiland te Beilen, Alting 3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451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het weiland te Beilen, Alting 3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517</meta:user-defined>
    <meta:user-defined meta:name="OVERHEIDop.GmbID/DC.identifier">gmb-2022-554517</meta:user-defined>
    <meta:user-defined meta:name="OVERHEIDop.versieInformatie"/>
  </office:meta>
</office:document-meta>
</file>