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slaan 109, 3904 K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slaan 109, 3904 KG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2-2022  aangevraagd voor het uitbreiden en verbouwen van de woning voor de locatie Boslaan 109, 3904 KG Veenendaal en is geregistreerd onder het nummer CLZ-000098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45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37</meta:user-defined>
    <dc:language>nl</dc:language>
    <meta:user-defined meta:name="OVERHEIDop.locatietype/OVERHEIDop.gebiedsmarkering">Punt</meta:user-defined>
    <meta:user-defined meta:name="DC.title">Publicatie aanvraag omgevingsvergunning Boslaan 109, 3904 KG Veenendaal te Veenendaa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14</meta:user-defined>
    <meta:user-defined meta:name="OVERHEIDop.GmbID/DC.identifier">gmb-2022-554514</meta:user-defined>
    <meta:user-defined meta:name="OVERHEIDop.versieInformatie"/>
  </office:meta>
</office:document-meta>
</file>