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december 2022, Sectie N887, nabij Europlaan N282 (22ZK01038)</text:span>
          </text:p>
            <text:p text:style-name="last-al">kappen 3 bomen met herplantplicht 3 bom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Voor het inzien van de stukken kunt u een afspraak maken met het Klantcontactcentrum via 14 013 of via email info@gilzerijen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451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51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51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Verleende omgevingsvergunningen met reguliere procedure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510</meta:user-defined>
    <meta:user-defined meta:name="OVERHEIDop.GmbID/DC.identifier">gmb-2022-554510</meta:user-defined>
    <meta:user-defined meta:name="OVERHEIDop.versieInformatie"/>
  </office:meta>
</office:document-meta>
</file>