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Trompstraat 12 -14 te IImuiden, gebruiken kamerverhuur (4 kamers, 8 person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Trompstraat 12 -14, gebruiken kamerverhuur (4 kamers, 8 personen) (06/12/2022) 109600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5450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 109600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(ingediende aanvraag omgevingsvergunning) Trompstraat 12 -14 te IImuiden, gebruiken kamerverhuur (4 kamers, 8 personen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505</meta:user-defined>
    <meta:user-defined meta:name="OVERHEIDop.GmbID/DC.identifier">gmb-2022-554505</meta:user-defined>
    <meta:user-defined meta:name="OVERHEIDop.versieInformatie"/>
  </office:meta>
</office:document-meta>
</file>