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standplaatsvergunning “Sue Loempie” verlengen vergunning 29483-2017 met 5 jaar, locatie: Ster Bastion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de volgende aanvraag voor een standplaatsvergunning hebben ontvangen op grond van de Algemene plaatselijke verordening artikel 5:18. De datum van ontvangst is tussen haakjes vermeld.</text:p>
            <text:p text:style-name="common-al">
            <text:span text:style-name="nadrukvet">Velserbroek</text:span>
          </text:p>
            <text:p text:style-name="last-al">“Sue Loempie” verlengen vergunning 29483-2017 met 5 jaar, locatie: Ster Bastion (06/12/2022) 135215-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54501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0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501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Velsen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135215-2022</meta:user-defined>
    <dc:language>nl</dc:language>
    <meta:user-defined meta:name="OVERHEIDop.locatietype/OVERHEIDop.gebiedsmarkering">Weg</meta:user-defined>
    <meta:user-defined meta:name="DC.title">Ingediende aanvraag standplaatsvergunning “Sue Loempie” verlengen vergunning 29483-2017 met 5 jaar, locatie: Ster Bastion te Velserbroek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501</meta:user-defined>
    <meta:user-defined meta:name="OVERHEIDop.GmbID/DC.identifier">gmb-2022-554501</meta:user-defined>
    <meta:user-defined meta:name="OVERHEIDop.versieInformatie"/>
  </office:meta>
</office:document-meta>
</file>