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30 van Zandvoort Wandelevenement” op 25 maart 2023, locatie: strand en Landgoed Duin en Kruidberg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last-al">“30 van Zandvoort Wandelevenement” op 25 maart 2023, locatie: strand en Landgoed Duin en Kruidberg (02/12/2022) 13398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449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3984-2022</meta:user-defined>
    <dc:language>nl</dc:language>
    <meta:user-defined meta:name="OVERHEIDop.locatietype/OVERHEIDop.gebiedsmarkering">Punt</meta:user-defined>
    <meta:user-defined meta:name="DC.title">Ingediende aanvraag evenementenvergunning “30 van Zandvoort Wandelevenement” op 25 maart 2023, locatie: strand en Landgoed Duin en Kruidberg te IJmui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497</meta:user-defined>
    <meta:user-defined meta:name="OVERHEIDop.GmbID/DC.identifier">gmb-2022-554497</meta:user-defined>
    <meta:user-defined meta:name="OVERHEIDop.versieInformatie"/>
  </office:meta>
</office:document-meta>
</file>