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sluit mandaatverlening Wet tijdelijk huisverbod 2022</text:p>
      <text:section text:name="regeling_id1-3-2" text:style-name="regeling">
        <text:section text:name="aanhef_id1-3-2-1" text:style-name="aanhef">
          <text:section text:name="preambule_id1-3-2-1-1" text:style-name="preambule">
            <text:p text:style-name="al">De burgemeester van de gemeente Hengelo,</text:p>
            <text:p text:style-name="al"/>
            <text:p text:style-name="al">gezien de Wet tijdelijk huisverbod en gelet op het bepaalde in artikel 3 lid 1 Wet tijdelijk huisverbod en hoofdstuk 10 Algemene wet bestuursrecht, </text:p>
            <text:p text:style-name="al"/>
            <text:p text:style-name="al">overwegende dat het voor een efficiënte taakuitoefening van de Wet tijdelijk huisverbod gewenst is dat de bevoegdheid om namens en onder verantwoordelijkheid van de burgemeester besluiten te nemen en ter zake handelingen te verrichten ten aanzien van het opleggen van een huisverbod wordt verleend aan de bij de politie werkzame functionarissen hulpofficier van justitie, belast met de uitvoering van een huisverbod,</text:p>
            <text:p text:style-name="al"/>
            <text:p text:style-name="al">BESLUIT</text:p>
            <text:p text:style-name="al"/>
            <text:p text:style-name="al">Beslissingsmandaat te verlenen aan de functionarissen hulpofficier van justitie, Politie Eenheid Oost Nederland, belast met de uitvoering van een huisverbod, voor het nemen van het besluit tot het opleggen van een huisverbod (art. 3 lid 1 juncto art. 2 lid 1 Wet tijdelijk huisverbod);</text:p>
          </text:section>
        </text:section>
        <text:section text:name="regeling-tekst_id1-3-2-2" text:style-name="regeling-tekst">
          <text:section text:name="artikel_id1-3-2-2-1" text:style-name="artikel">
            <text:p text:style-name="artikel_kop_titel"><text:span text:style-name="artikel_kop_label"/> </text:p>
            <text:p text:style-name="al">De functionarissen hulpofficier van justitie, belast met de uitvoering van een huisverbod, te machtigen de volgende handelingen te verrichten:</text:p>
            <text:list text:style-name="id1-3-2-2-1-3">
              <text:list-item text:style-override="id1-3-2-2-1-3-1">
                <text:number>•</text:number>
                <text:p text:style-name="al">Ingeval van kindermishandeling of een ernstig vermoeden daarvan, alvorens te besluiten tot het wel of niet opleggen van een huisverbod, overleg te plegen als bedoeld in artikel 3 lid 1 juncto art. 2 lid 3 Wet tijdelijk huisverbod;</text:p>
              </text:list-item>
              <text:list-item text:style-override="id1-3-2-2-1-3-2">
                <text:number>•</text:number>
                <text:p text:style-name="al">In een dermate spoedeisende situatie dat het huisverbod niet tevoren op schrift gesteld kan worden, het huisverbod mondeling aan te zeggen aan de uit huis te plaatsen persoon (artikel 3 lid 1 juncto artikel 2 lid 7 Wet tijdelijk huisverbod);</text:p>
              </text:list-item>
              <text:list-item text:style-override="id1-3-2-2-1-3-3">
                <text:number>•</text:number>
                <text:p text:style-name="al">Het mededelen van het huisverbod en de consequentie van niet naleven, aan de huisgenoten van de uithuisgeplaatste, de aangewezen instantie voor advies en/of hulpverlening en ingeval van kindermishandeling of een vermoeden daarvan de instantie als bedoeld in artikel2 lid 3 Wet tijdelijk huisverbod (artikel 3 lid 1 juncto artikel 2 lid 8 Wet tijdelijk huisverbod);</text:p>
              </text:list-item>
              <text:list-item text:style-override="id1-3-2-2-1-3-4">
                <text:number>•</text:number>
                <text:p text:style-name="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ext:list-item>
            </text:list>
            <text:p text:style-name="al">Dit Besluit mandaatverlening Wet tijdelijk huisverbod 2022 treedt in werking met ingang van de dag na de datum van publicatie en werkt terug tot en met 1 juli 2022. </text:p>
          </text:section>
        </text:section>
        <text:section text:name="regeling-sluiting_id1-3-2-3" text:style-name="regeling-sluiting">
          <text:section text:name="ondertekening_id1-3-2-3-1">
            <text:p><text:span text:style-name="functie">Aldus vastgesteld op 8 december 2022.</text:span></text:p>
          </text:section>
          <text:section text:name="ondertekening_id1-3-2-3-2">
            <text:p><text:span text:style-name="functie"/></text:p>
            <text:p><text:span text:style-name="functie">De burgemeester van Hengelo,</text:span></text:p>
            <text:p><text:span text:style-name="functie">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449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9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9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Hengelo</meta:user-defined>
    <meta:user-defined meta:name="OVERHEIDop.Rubriek/DC.type">delegatie- of mandaatbesluit</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3, eerste lid, van de Wet tijdelijk huisverbod]|[1.0:c:BWBR0024649&amp;artikel=3&amp;lid=1&amp;g=2020-07-01</meta:user-defined>
    <meta:user-defined meta:name="DC.source">hoofdstuk 10 van de Algemene wet bestuursrecht]|[1.0:c:BWBR0005537&amp;hoofdstuk=10&amp;g=2022-11-05</meta:user-defined>
    <meta:user-defined meta:name="DC.source">Wet tijdelijk huisverbod]|[1.0:c:BWBR0024649&amp;g=2020-07-01</meta:user-defined>
    <meta:user-defined meta:name="DC.source">artikel 2, eerste lid, van de Wet tijdelijk huisverbod]|[1.0:c:BWBR0024649&amp;artikel=2&amp;lid=1&amp;g=2020-07-01</meta:user-defined>
    <meta:user-defined meta:name="OVERHEIDop.referentienummer">3503276</meta:user-defined>
    <meta:user-defined meta:name="DCTERMS.alternative">Besluit mandaatverlening Wet tijdelijk huisverbod 2022</meta:user-defined>
    <dc:language>nl</dc:language>
    <meta:user-defined meta:name="OVERHEIDop.locatietype/OVERHEIDop.gebiedsmarkering">Gemeente</meta:user-defined>
    <meta:user-defined meta:name="DC.title">Besluit mandaatverlening Wet tijdelijk huisverbod 2022</meta:user-defined>
    <meta:user-defined meta:name="DCTERMS.W3CDTF/DCTERMS.available">2022-12-15</meta:user-defined>
    <meta:user-defined meta:name="DCTERMS.W3CDTF/OVERHEIDop.jaargang">2022</meta:user-defined>
    <meta:user-defined meta:name="OVERHEIDop.publicationIssue">554495</meta:user-defined>
    <meta:user-defined meta:name="OVERHEIDop.betreftRegeling">CVDR686043_1</meta:user-defined>
    <meta:user-defined meta:name="OVERHEIDop.GmbID/DC.identifier">gmb-2022-554495</meta:user-defined>
    <meta:user-defined meta:name="xs:date/OVERHEIDop.startdatum">2022-12-16</meta:user-defined>
    <meta:user-defined meta:name="OVERHEIDop.versieInformatie"/>
  </office:meta>
</office:document-meta>
</file>