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6 te Herwen,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ingediend voor een omgevingsvergunning op locatie Ringdam 6 te Herwen. De aanvraag is geregistreerd onder zaaknummer HZ_WABO-2022-2345. De aanvraag gaat over het realiseren van een vrijstaande woning aan de Ringdam 6 te Herw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44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dam 6 te Herwen, het realiseren van een vrijstaande woning</meta:user-defined>
    <meta:user-defined meta:name="DCTERMS.W3CDTF/DCTERMS.available">2022-12-14</meta:user-defined>
    <meta:user-defined meta:name="DCTERMS.W3CDTF/OVERHEIDop.jaargang">2022</meta:user-defined>
    <meta:user-defined meta:name="OVERHEIDop.publicationIssue">554491</meta:user-defined>
    <meta:user-defined meta:name="OVERHEIDop.GmbID/DC.identifier">gmb-2022-554491</meta:user-defined>
    <meta:user-defined meta:name="OVERHEIDop.versieInformatie"/>
  </office:meta>
</office:document-meta>
</file>