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bouwen van een kapschuur met carport en zonnepanelen(383837)aan Dijkhuizerzandweg 26, 8161N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kapschuur met carport en zonnepanelen aan Dijkhuizerzandweg 26, 8161NS Epe. </text:p>
            <text:p text:style-name="common-al">Datum aanvraag:  06-02-2022</text:p>
            <text:p text:style-name="common-al">Zaaknummer : 3838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1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bouwen van een kapschuur met carport en zonnepanelen(383837)aan Dijkhuizerzandweg 26, 8161NS Epe</meta:user-defined>
    <meta:user-defined meta:name="DCTERMS.W3CDTF/DCTERMS.available">2022-02-09</meta:user-defined>
    <meta:user-defined meta:name="DCTERMS.W3CDTF/OVERHEIDop.jaargang">2022</meta:user-defined>
    <meta:user-defined meta:name="OVERHEIDop.publicationIssue">55449</meta:user-defined>
    <meta:user-defined meta:name="OVERHEIDop.GmbID/DC.identifier">gmb-2022-55449</meta:user-defined>
    <meta:user-defined meta:name="OVERHEIDop.versieInformatie"/>
  </office:meta>
</office:document-meta>
</file>