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pand en het realiseren van twee woningen op de verdiepingen aan Beltrumsestraat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25, het renoveren van het pand en het realiseren van twee woningen op de verdiepingen, ontvangen 5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4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pand en het realiseren van twee woningen op de verdiepingen aan Beltrumsestraat 25 te Groen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88</meta:user-defined>
    <meta:user-defined meta:name="OVERHEIDop.GmbID/DC.identifier">gmb-2022-554488</meta:user-defined>
    <meta:user-defined meta:name="OVERHEIDop.versieInformatie"/>
  </office:meta>
</office:document-meta>
</file>