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erging, District Oost Breda, Burgemeester Verdaasdonkstraat 3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5281</text:p>
            <text:p text:style-name="common-al">Verzenddatum besluit: 12-12-2022</text:p>
            <text:p text:style-name="common-al">Locatie: District Oost Breda, Burgemeester Verdaasdonkstraat 37A 4847GD Teteringen</text:p>
            <text:p text:style-name="common-al">Projectomschrijving: het plaats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4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8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Ingetrokken aanvraag omgevingsvergunning, het plaatsen van een berging, District Oost Breda, Burgemeester Verdaasdonkstraat 37A 4847GD Teter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86</meta:user-defined>
    <meta:user-defined meta:name="OVERHEIDop.GmbID/DC.identifier">gmb-2022-554486</meta:user-defined>
    <meta:user-defined meta:name="OVERHEIDop.versieInformatie"/>
  </office:meta>
</office:document-meta>
</file>