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“Curiosa en Brocante Markt” op 03 september 2023, locatie: Rijksweg 134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Curiosa en Brocante Markt” op 03 september 2023, locatie: Rijksweg 134 (05/12/2022) 13441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448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4418-2022</meta:user-defined>
    <dc:language>nl</dc:language>
    <meta:user-defined meta:name="OVERHEIDop.locatietype/OVERHEIDop.gebiedsmarkering">Adres</meta:user-defined>
    <meta:user-defined meta:name="DC.title">Ingediende aanvraag evenementenvergunning “Curiosa en Brocante Markt” op 03 september 2023, locatie: Rijksweg 134 te Velsen-zui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483</meta:user-defined>
    <meta:user-defined meta:name="OVERHEIDop.GmbID/DC.identifier">gmb-2022-554483</meta:user-defined>
    <meta:user-defined meta:name="OVERHEIDop.versieInformatie"/>
  </office:meta>
</office:document-meta>
</file>