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ckensfestijn op de locatie Lange Kerkstraat, Land van Belofte en de Grote-of Sint Janskerk te Schiedam op 17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december 2022 een vergunning verleend voor het organiseren van evenement Dickensfestijn op de locatie Lange Kerkstraat, Land van Belofte en de Grote-of Sint Janskerk te Schiedam op 17 december 2022 van 10:00 uur tot 20:00 uur (opbouw op 16 december 2022 van 18:00 uur tot 22:00 uur en 17 december 2022 van 07:00 uur tot 09:30 uur, afbouw op 17 december 2022 van 20:00 uur tot 22:00 uur). Het betreft het Dickensfestijn met diverse activiteiten, onder andere een markt, diverse podia, straattoneel in de Charles Dickensstijl.</text:p>
            <text:p text:style-name="common-al">Vanaf 14 december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Dickensfestijn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4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Dickensfestijn</meta:user-defined>
    <dc:language>nl</dc:language>
    <meta:user-defined meta:name="OVERHEIDop.locatietype/OVERHEIDop.gebiedsmarkering">Weg</meta:user-defined>
    <meta:user-defined meta:name="DC.title">Verleende vergunning Dickensfestijn op de locatie Lange Kerkstraat, Land van Belofte en de Grote-of Sint Janskerk te Schiedam op 17 december 2022</meta:user-defined>
    <meta:user-defined meta:name="DCTERMS.W3CDTF/DCTERMS.available">2022-12-14</meta:user-defined>
    <meta:user-defined meta:name="DCTERMS.W3CDTF/OVERHEIDop.jaargang">2022</meta:user-defined>
    <meta:user-defined meta:name="OVERHEIDop.publicationIssue">554480</meta:user-defined>
    <meta:user-defined meta:name="OVERHEIDop.GmbID/DC.identifier">gmb-2022-554480</meta:user-defined>
    <meta:user-defined meta:name="OVERHEIDop.versieInformatie"/>
  </office:meta>
</office:document-meta>
</file>