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venementenvergunning, Lentefair en Zomerfair, Stichting Vrienden Landgoed Heerlijkheid Eck en Wiel</text:p>
      <text:section text:name="zakelijke-mededeling_id1-3-2" text:style-name="zakelijke-mededeling">
        <text:section text:name="zakelijke-mededeling-tekst_id1-3-2-1" text:style-name="zakelijke-mededeling-tekst">
          <text:section text:name="tekst_id1-3-2-1-1" text:style-name="tekst">
            <text:p text:style-name="common-al">Een wijziging op de vijf-jarige evenementenvergunning is verleend aan Stichting Vrienden Landgoed Heerlijkheid Eck en Wiel voor de Lentefair 2023 en Zomerfair 2023. De Lentefair vindt plaats op 25 maart 2023 van 10 tot 18 uur en de Zomerfair vindt plaats op 19 augustus 2023 van 10 tot 18 uur. (12 december 2022)</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447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7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7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17104</meta:user-defined>
    <dc:language>nl</dc:language>
    <meta:user-defined meta:name="OVERHEIDop.locatietype/OVERHEIDop.gebiedsmarkering">Woonplaats</meta:user-defined>
    <meta:user-defined meta:name="DC.title">Wijziging evenementenvergunning, Lentefair en Zomerfair, Stichting Vrienden Landgoed Heerlijkheid Eck en Wiel</meta:user-defined>
    <meta:user-defined meta:name="DCTERMS.W3CDTF/DCTERMS.available">2022-12-14</meta:user-defined>
    <meta:user-defined meta:name="DCTERMS.W3CDTF/OVERHEIDop.jaargang">2022</meta:user-defined>
    <meta:user-defined meta:name="OVERHEIDop.publicationIssue">554477</meta:user-defined>
    <meta:user-defined meta:name="OVERHEIDop.GmbID/DC.identifier">gmb-2022-554477</meta:user-defined>
    <meta:user-defined meta:name="OVERHEIDop.versieInformatie"/>
  </office:meta>
</office:document-meta>
</file>