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aslandcentrum gelegen Burg. Maenenstraat 45 te Elsloo (A2022-265\20221211136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65\20221211136188, ingekomen op 11 december 2022 voor het houden van een rommelmarkt op 22 oktober 2023 in het Maaslandcentrum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44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Maaslandcentrum gelegen Burg. Maenenstraat 45 te Elsloo (A2022-265\20221211136188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76</meta:user-defined>
    <meta:user-defined meta:name="OVERHEIDop.GmbID/DC.identifier">gmb-2022-554476</meta:user-defined>
    <meta:user-defined meta:name="OVERHEIDop.versieInformatie"/>
  </office:meta>
</office:document-meta>
</file>