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raaij 99-103, 3971 GD Driebergen-Rijsenburg, het realiseren van 3 bovenwoningen (HZ_WABO-22-1717, 29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
            <text:span text:style-name="nadrukvet">Traaij 99-103, 3971 GD Driebergen-Rijsenburg, </text:span>het realiseren van 3 bovenwoningen (HZ_WABO-22-1717, 29 nov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447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7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7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Traaij 99-103, 3971 GD Driebergen-Rijsenburg, het realiseren van 3 bovenwoningen (HZ_WABO-22-1717, 29 november 2022)</meta:user-defined>
    <meta:user-defined meta:name="DCTERMS.W3CDTF/DCTERMS.available">2022-12-14</meta:user-defined>
    <meta:user-defined meta:name="DCTERMS.W3CDTF/OVERHEIDop.jaargang">2022</meta:user-defined>
    <meta:user-defined meta:name="OVERHEIDop.publicationIssue">554475</meta:user-defined>
    <meta:user-defined meta:name="OVERHEIDop.GmbID/DC.identifier">gmb-2022-554475</meta:user-defined>
    <meta:user-defined meta:name="OVERHEIDop.versieInformatie"/>
  </office:meta>
</office:document-meta>
</file>