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1938</text:p>
            <text:p text:style-name="common-al">Gemeente Aalsmeer heeft op 12 december 2022 besloten om de beslistermijn voor de aanvraag voor een omgevingsvergunning voor het veranderen van de bedrijfsruimte door het verhogen van het dak te verlengen voor een periode van maximaal 6 weken.De locatie is Oosteinderweg 391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193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44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391 in Aalsmeer</meta:user-defined>
    <meta:user-defined meta:name="DCTERMS.W3CDTF/DCTERMS.available">2022-12-14</meta:user-defined>
    <meta:user-defined meta:name="DCTERMS.W3CDTF/OVERHEIDop.jaargang">2022</meta:user-defined>
    <meta:user-defined meta:name="OVERHEIDop.publicationIssue">554474</meta:user-defined>
    <meta:user-defined meta:name="OVERHEIDop.GmbID/DC.identifier">gmb-2022-554474</meta:user-defined>
    <meta:user-defined meta:name="OVERHEIDop.versieInformatie"/>
  </office:meta>
</office:document-meta>
</file>