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Burg. van den Boschstraat 13, 3958 CA in Amerongen, het brandveilig gebruik van Buitenlust Amerongen (HZ_WABO-22-1732, 2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hebben verleend:</text:p>
            <text:p text:style-name="common-al"/>
            <text:p text:style-name="common-al">
            <text:span text:style-name="nadrukvet">Burg. van den Boschstraat 13, 3958 CA in Amerongen</text:span>, het brandveilig gebruik van Buitenlust Amerongen (HZ_WABO-22-1732, 2 december 2022)</text:p>
            <text:p text:style-name="common-al"/>
            <text:p text:style-name="common-al">Eenieder die een zienswijze heeft ingediend tegen het ontwerpbesluit en 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dagtekening van de beschikking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446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Utrechtse Heuvelrug, verleende omgevingsvergunning uitgebreide procedure - Burg. van den Boschstraat 13, 3958 CA in Amerongen, het brandveilig gebruik van Buitenlust Amerongen (HZ_WABO-22-1732, 2 december 202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64</meta:user-defined>
    <meta:user-defined meta:name="OVERHEIDop.GmbID/DC.identifier">gmb-2022-554464</meta:user-defined>
    <meta:user-defined meta:name="OVERHEIDop.versieInformatie"/>
  </office:meta>
</office:document-meta>
</file>