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Maaslandcentrum gelegen Burg. Maenenstraat 45 te Elsloo (A2022-264\202212111361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2-264\20221211136187, ingekomen op 11 december 2022 voor het houden van een rommelmarkt op 5 maart 2023 in het Maaslandcentrum te Elsloo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5446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6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6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Maaslandcentrum gelegen Burg. Maenenstraat 45 te Elsloo (A2022-264\20221211136187)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463</meta:user-defined>
    <meta:user-defined meta:name="OVERHEIDop.GmbID/DC.identifier">gmb-2022-554463</meta:user-defined>
    <meta:user-defined meta:name="OVERHEIDop.versieInformatie"/>
  </office:meta>
</office:document-meta>
</file>