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rit aan de Hillen acker 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illen acker 59 </text:p>
                <text:p text:style-name="al">Zaaknummer : Z/2022/402504 </text:p>
                <text:p text:style-name="al">Omschrijving : realiseren van een inrit  </text:p>
                <text:p text:style-name="al">Ontvangstdatum: 9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46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402504</meta:user-defined>
    <dc:language>nl</dc:language>
    <meta:user-defined meta:name="OVERHEIDop.locatietype/OVERHEIDop.gebiedsmarkering">Adres</meta:user-defined>
    <meta:user-defined meta:name="DC.title">Aanvraag omgevingsvergunning, realiseren van een inrit aan de Hillen acker 59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462</meta:user-defined>
    <meta:user-defined meta:name="OVERHEIDop.GmbID/DC.identifier">gmb-2022-554462</meta:user-defined>
    <meta:user-defined meta:name="OVERHEIDop.versieInformatie"/>
  </office:meta>
</office:document-meta>
</file>