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december 2022, Roggeveld 10 (Laarspad kavel 45) (22ZK01289)</text:span>
          </text:p>
            <text:p text:style-name="common-al">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446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6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6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60</meta:user-defined>
    <meta:user-defined meta:name="OVERHEIDop.GmbID/DC.identifier">gmb-2022-554460</meta:user-defined>
    <meta:user-defined meta:name="OVERHEIDop.versieInformatie"/>
  </office:meta>
</office:document-meta>
</file>