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ijo B.V., terrasvergunning, Simonsplein 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Rinijo B.V. voor de exploitatie van een terras van horecabedrijf De Beren, Simonsplein 2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44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655300</meta:user-defined>
    <dc:language>nl</dc:language>
    <meta:user-defined meta:name="OVERHEIDop.locatietype/OVERHEIDop.gebiedsmarkering">Adres</meta:user-defined>
    <meta:user-defined meta:name="DC.title">Rinijo B.V., terrasvergunning, Simonsplein 2, vergunning verlee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5446</meta:user-defined>
    <meta:user-defined meta:name="OVERHEIDop.GmbID/DC.identifier">gmb-2022-55446</meta:user-defined>
    <meta:user-defined meta:name="OVERHEIDop.versieInformatie"/>
  </office:meta>
</office:document-meta>
</file>