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de R.J. Cleveringsluizen en Lauwersmeerdijk te 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Anjum, aan de R.J. Cleveringsluizen en Lauwersmeerdijk, het realiseren van een bouwplaatsinrichting (aanvraag is ontvangen op 7 dec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5445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5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5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3198</meta:user-defined>
    <dc:language>nl</dc:language>
    <meta:user-defined meta:name="OVERHEIDop.locatietype/OVERHEIDop.gebiedsmarkering">Lijn</meta:user-defined>
    <meta:user-defined meta:name="DC.title">Aanvraag omgevingsvergunning aan de R.J. Cleveringsluizen en Lauwersmeerdijk te Anju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4459</meta:user-defined>
    <meta:user-defined meta:name="OVERHEIDop.GmbID/DC.identifier">gmb-2022-554459</meta:user-defined>
    <meta:user-defined meta:name="OVERHEIDop.versieInformatie"/>
  </office:meta>
</office:document-meta>
</file>