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Mooij Alkmaar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30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Koorstraat 30 Alkmaar:</text:span> alcoholwetvergunning Mooij Alkmaar </text:p>
            <text:p text:style-name="common-al">Zaaknummer: 00004269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4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6907</meta:user-defined>
    <dc:language>nl</dc:language>
    <meta:user-defined meta:name="OVERHEIDop.locatietype/OVERHEIDop.gebiedsmarkering">Adres</meta:user-defined>
    <meta:user-defined meta:name="DC.title">Toestemming voor het gebruik van een alcoholvergunning door Mooij Alkmaar aan Koorstraat 30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58</meta:user-defined>
    <meta:user-defined meta:name="OVERHEIDop.GmbID/DC.identifier">gmb-2022-554458</meta:user-defined>
    <meta:user-defined meta:name="OVERHEIDop.versieInformatie"/>
  </office:meta>
</office:document-meta>
</file>