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omgevingsvergunning uitgebreide procedure - Sterkenburgerlaan 1, 1a, 1b en Langbroekerdijk 27b, 27c, 3972 ME in Driebergen-Rijsenburg, de restauratie en herinrichting van 'Het Wapen van Sterkenburg' (en het toekennen van huisnummers) (HZ_WABO-22-1494, 29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op grond van de uitgebreide voorbereidingsprocedure hebben verleend:</text:p>
            <text:p text:style-name="common-al"/>
            <text:p text:style-name="common-al">
            <text:span text:style-name="nadrukvet">Sterkenburgerlaan 1, 1a, 1b en Langbroekerdijk 27b, 27c, 3972 ME in Driebergen-Rijsenburg</text:span>, de restauratie en herinrichting van 'Het Wapen van Sterkenburg' (en het toekennen van huisnummers) (HZ_WABO-22-1494, 29 november 2022)</text:p>
            <text:p text:style-name="common-al"/>
            <text:p text:style-name="common-al">Eenieder die een zienswijze heeft ingediend tegen het ontwerpbesluit en belanghebbenden die het niet eens zijn met deze beslissing (=beschikking) kunnen ingevolge de hoofdstukken 6 en 7 van de Algemene wet bestuursrecht een gemotiveerd beroepschrift indienen bij de rechtbank Midden-Nederland, afdeling bestuursrecht, bodemzaken, Postbus 16005, 3500 DA in Utrecht. Dit beroepschrift moet binnen zes weken na dagtekening van de beschikking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445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Utrechtse Heuvelrug, verleende omgevingsvergunning uitgebreide procedure - Sterkenburgerlaan 1, 1a, 1b en Langbroekerdijk 27b, 27c, 3972 ME in Driebergen-Rijsenburg, de restauratie en herinrichting van 'Het Wapen van Sterkenburg' (en het toekennen van huisnummers) (HZ_WABO-22-1494, 29 november 2022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56</meta:user-defined>
    <meta:user-defined meta:name="OVERHEIDop.GmbID/DC.identifier">gmb-2022-554456</meta:user-defined>
    <meta:user-defined meta:name="OVERHEIDop.versieInformatie"/>
  </office:meta>
</office:document-meta>
</file>