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ersbergselaan 3 en 3b, 3941 BW in Doorn, verduurzaming dak en PV-panelen  (HZ_WABO-22-1855,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Moersbergselaan 3 en 3b, 3941 BW in Doorn, </text:span>verduurzaming dak en PV-panelen  (HZ_WABO-22-1855, 29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4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oersbergselaan 3 en 3b, 3941 BW in Doorn, verduurzaming dak en PV-panelen  (HZ_WABO-22-1855, 29 november 2022)</meta:user-defined>
    <meta:user-defined meta:name="DCTERMS.W3CDTF/DCTERMS.available">2022-12-14</meta:user-defined>
    <meta:user-defined meta:name="DCTERMS.W3CDTF/OVERHEIDop.jaargang">2022</meta:user-defined>
    <meta:user-defined meta:name="OVERHEIDop.publicationIssue">554450</meta:user-defined>
    <meta:user-defined meta:name="OVERHEIDop.GmbID/DC.identifier">gmb-2022-554450</meta:user-defined>
    <meta:user-defined meta:name="OVERHEIDop.versieInformatie"/>
  </office:meta>
</office:document-meta>
</file>