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(gedeeltelijke) wederopbouw van de woning, District West Breda, Straatweide 69 4841N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88</text:p>
            <text:p text:style-name="common-al">Ingekomen: 09-12-2022</text:p>
            <text:p text:style-name="common-al">Locatie: District West Breda, Straatweide 69 4841ND Prinsenbeek</text:p>
            <text:p text:style-name="common-al">Projectomschrijving: de (gedeeltelijke) wederopbouw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4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88</meta:user-defined>
    <meta:user-defined meta:name="DCTERMS.abstract">de (gedeeltelijke) wederopbouw van de woning</meta:user-defined>
    <dc:language>nl</dc:language>
    <meta:user-defined meta:name="OVERHEIDop.locatietype/OVERHEIDop.gebiedsmarkering">Punt</meta:user-defined>
    <meta:user-defined meta:name="DC.title">Aanvraag omgevingsvergunning, de (gedeeltelijke) wederopbouw van de woning, District West Breda, Straatweide 69 4841ND Prinsenbe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45</meta:user-defined>
    <meta:user-defined meta:name="OVERHEIDop.GmbID/DC.identifier">gmb-2022-554445</meta:user-defined>
    <meta:user-defined meta:name="OVERHEIDop.versieInformatie"/>
  </office:meta>
</office:document-meta>
</file>