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december 2022, Hoofdstraat 30, 5121 JE (22ZK01271)</text:span>
          </text:p>
            <text:p text:style-name="common-al">wijzigen van een winkel met woningruimte in 3 woonruim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444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4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4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44</meta:user-defined>
    <meta:user-defined meta:name="OVERHEIDop.GmbID/DC.identifier">gmb-2022-554444</meta:user-defined>
    <meta:user-defined meta:name="OVERHEIDop.versieInformatie"/>
  </office:meta>
</office:document-meta>
</file>