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 en sluitingstijden op 3 december 2022 aan Pettemerstraat 1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:</text:span> ontheffing schenk- en sluitingstijd 3 december 2022</text:p>
            <text:p text:style-name="common-al">Zaaknummer: 00004234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4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3494</meta:user-defined>
    <dc:language>nl</dc:language>
    <meta:user-defined meta:name="OVERHEIDop.locatietype/OVERHEIDop.gebiedsmarkering">Adres</meta:user-defined>
    <meta:user-defined meta:name="DC.title">Ontheffing schenk- en sluitingstijden op 3 december 2022 aan Pettemerstraat 15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42</meta:user-defined>
    <meta:user-defined meta:name="OVERHEIDop.GmbID/DC.identifier">gmb-2022-554442</meta:user-defined>
    <meta:user-defined meta:name="OVERHEIDop.versieInformatie"/>
  </office:meta>
</office:document-meta>
</file>