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esvelderdijk 1 in Westendorp, voor handelen in strijd met regels R.O.: particulier bewon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het college van Burgemeester en wethouders een besluit genomen op de aanvraag voor handelen in strijd met regels R.O.: voor particulier bewonen van een bedrijfswoning op het perceel gelegen aan de Boesvelderdijk 1 in Westendorp. Het besluit is verzonden op 7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44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esvelderdijk 1 in Westendorp, voor handelen in strijd met regels R.O.: particulier bewonen van een bedrijfswoning</meta:user-defined>
    <meta:user-defined meta:name="DCTERMS.W3CDTF/DCTERMS.available">2022-02-09</meta:user-defined>
    <meta:user-defined meta:name="DCTERMS.W3CDTF/OVERHEIDop.jaargang">2022</meta:user-defined>
    <meta:user-defined meta:name="OVERHEIDop.publicationIssue">55444</meta:user-defined>
    <meta:user-defined meta:name="OVERHEIDop.GmbID/DC.identifier">gmb-2022-55444</meta:user-defined>
    <meta:user-defined meta:name="OVERHEIDop.versieInformatie"/>
  </office:meta>
</office:document-meta>
</file>