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dakkapel aan voorzijde van de woning en het isoleren van de kap aan de Kempenlaan 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mpenlaan 9</text:p>
                <text:p text:style-name="al"> Omschrijving : plaatsen dakkapel aan voorzijde van de woning en het isoleren van de kap </text:p>
                <text:p text:style-name="al">Zaaknummer : Z/2022/400600 </text:p>
                <text:p text:style-name="al">Bekendmakingsdatum: 9 december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54439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3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3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400600</meta:user-defined>
    <dc:language>nl</dc:language>
    <meta:user-defined meta:name="OVERHEIDop.locatietype/OVERHEIDop.gebiedsmarkering">Adres</meta:user-defined>
    <meta:user-defined meta:name="DC.title">Verleende omgevingsvergunning, plaatsen dakkapel aan voorzijde van de woning en het isoleren van de kap aan de Kempenlaan 9, te Heemskerk.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4439</meta:user-defined>
    <meta:user-defined meta:name="OVERHEIDop.GmbID/DC.identifier">gmb-2022-554439</meta:user-defined>
    <meta:user-defined meta:name="OVERHEIDop.versieInformatie"/>
  </office:meta>
</office:document-meta>
</file>