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2, Pastoor Gillisstraat 94, 5121 CG (22ZK01502)</text:span>
          </text:p>
            <text:p text:style-name="common-al">verbouwen en 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43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37</meta:user-defined>
    <meta:user-defined meta:name="OVERHEIDop.GmbID/DC.identifier">gmb-2022-554437</meta:user-defined>
    <meta:user-defined meta:name="OVERHEIDop.versieInformatie"/>
  </office:meta>
</office:document-meta>
</file>