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1e partiële herziening Het Balkon 2022’ gemeente Maas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Wet ruimtelijke ordening (Wro), bekend dat de gemeenteraad van Maassluis in zijn vergadering van 22 november 2022 het bestemmingsplan ‘1<text:span text:style-name="sup">e</text:span> partiële herziening Het Balkon 2022’ en de hierbij bijbehorende stukken gewijzigd heeft vastgesteld.</text:p>
            <text:p text:style-name="common-al">
            <text:span text:style-name="nadrukvet">Het plan</text:span>
          </text:p>
            <text:p text:style-name="common-al">Het plangebied is gelegen tussen de Steendijkpolder en het Bedrijventerrein Nieuwe Waterweg. De juridische aanleiding voor het vaststellen van dit bestemmingsplan is het wijzigen van het stedenbouwkundig plan van Het Balkon. Het gewijzigde stedenbouwkundig plan past niet binnen de regels van het nu geldende bestemmingsplan Het Balkon 2016. Dit bestemmingsplan is deels conserverend van aard. Daarnaast laat het in het noordwestelijke deel van het plangebied ruimtelijke ontwikkelingen toe volgens het gewijzigde stedenbouwkundig plan van woningbouwproject Het Balkon. Naast de gerealiseerde bebouwing is het overige gebied van het woningbouwproject opgenomen dat in de toekomst nog voorziet in de bouw van maximaal 440 woningen. </text:p>
            <text:p text:style-name="common-al">
            <text:span text:style-name="nadrukvet">Gewijzigde vaststelling bestemmingsplan</text:span>
          </text:p>
            <text:p text:style-name="common-al">Naar aanleiding van de ingediende zienswijzen is het bestemmingsplan ten opzichte van het ontwerp op enkele onderdelen door de gemeenteraad gewijzigd vastgesteld. Meer informatie hierover is te vinden in de nota van beantwoording en het gewijzigd vastgestelde bestemmingsplan. </text:p>
            <text:p text:style-name="common-al">
            <text:span text:style-name="nadrukvet">Inzien</text:span>
          </text:p>
            <text:p text:style-name="common-al">
            <text:span text:style-name="nadrukcur">Op het gemeentehuis</text:span>
          </text:p>
            <text:p text:style-name="common-al">Het vastgestelde bestemmingsplan ‘1<text:span text:style-name="sup">e</text:span> partiële herziening Het Balkon 2022’, het raadsbesluit en de hierbij behorende stukken liggen met ingang van vrijdag 16 december 2022 tot en met donderdag 26 januari 2023 (zes weken) tijdens openingsuren ter inzage in het gemeentehuis van Maassluis, Koningshoek 93.050. </text:p>
            <text:p text:style-name="common-al">
            <text:span text:style-name="nadrukcur">Digitaal</text:span>
          </text:p>
            <text:p text:style-name="common-al">Het bestemmingsplan is digitaal raadpleegbaar via de landelijke voorziening www.ruimtelijkeplannen.nl. Op deze website kan het bestemmingsplan worden opgeroepen via het invullen van de locatie, de naam van het bestemmingsplan of het planid-nummer: NL.IMRO.0556.HZBalkon-va01. </text:p>
            <text:p text:style-name="common-al">
            <text:span text:style-name="nadrukvet">Beroep bestemmingsplan en hogere grenswaarden</text:span>
          </text:p>
            <text:p text:style-name="common-al">Tegen de vaststelling van het bestemmingsplan kan gedurende de termijn van ter inzage legging beroep bij de Raad van State worden ingesteld.</text:p>
            <text:p text:style-name="common-al">
            <text:span text:style-name="nadrukvet">Indienen beroep</text:span>
          </text:p>
            <text:p text:style-name="common-al">Het beroepschrift moet gestuurd worden naar de Afdeling Bestuursrechtspraak van de Raad van State, Postbus 20019, 2500 EA Den Haag.</text:p>
            <text:p text:style-name="common-al">Het besluit tot vaststelling van het bestemmingsplan treedt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Het indienen van een verzoek om voorlopige voorziening kan alleen als ook een beroepschrift is ingediend. Voor de behandeling van een beroep/voorlopige voorziening zijn griffierechten verschuldigd.</text:p>
            <text:p text:style-name="common-al">
            <text:span text:style-name="nadrukvet">Informatie</text:span>
          </text:p>
            <text:p text:style-name="last-al">Voor vragen of het inwinnen van informatie kunt u contact opnemen met de heer S.F. van Putten van de Afdeling Beleid &amp; Ontwikkeling, via telefoonnummer 14010  of via gemeente@maassluis.nl.</text:p>
            <text:p text:style-name="tekst_bottom"/>
          </text:section>
        </text:section>
        <text:section text:name="zakelijke-mededeling-sluiting_id1-3-2-2" text:style-name="zakelijke-mededeling-sluiting">
          <text:section text:name="gegeven_id1-3-2-2-1" text:style-name="gegeven">
            <text:p text:style-name="dagtekening">
            <text:span text:style-name="plaats"> Maassluis, </text:span>
            <text:span text:style-name="datum">15 december 2022</text:span>
          </text:p>
          </text:section>
          <text:section text:name="ondertekening_id1-3-2-2-2">
            <text:p><text:span text:style-name="ondertekening_naam">
            <text:span text:style-name="voornaam">
              
            </text:span>
            <text:span text:style-name="achternaam"/>
          </text:span></text:p>
            <text:p><text:span text:style-name="functie">Burgemeester en wethouders van de gemeente Maassluis</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5443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3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3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Maassluis</meta:user-defined>
    <meta:user-defined meta:name="OVERHEID.Informatietype/DC.type">officiële publicatie</meta:user-defined>
    <meta:user-defined meta:name="OVERHEIDop.Rubriek/DC.type">ruimtelijk plan of omgevingsdocument</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imtelijkplan/OVERHEIDop.bekendmakingBetreffendePlan">NL.IMRO.0556.HZBalkon-va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vastgesteld bestemmingsplan ‘1e partiële herziening Het Balkon 2022’ gemeente Maassluis</meta:user-defined>
    <meta:user-defined meta:name="DCTERMS.W3CDTF/DCTERMS.available">2022-12-15</meta:user-defined>
    <meta:user-defined meta:name="DCTERMS.W3CDTF/OVERHEIDop.jaargang">2022</meta:user-defined>
    <meta:user-defined meta:name="OVERHEIDop.publicationIssue">554433</meta:user-defined>
    <meta:user-defined meta:name="OVERHEIDop.GmbID/DC.identifier">gmb-2022-554433</meta:user-defined>
    <meta:user-defined meta:name="OVERHEIDop.versieInformatie"/>
  </office:meta>
</office:document-meta>
</file>