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olierstraat en Hofplein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Z/22/200484 / W2022-0666 voor een omgevingsvergunning betreffende het kappen van bomen op locatie Violierstraat en Hofplein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44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iolierstraat en Hofplein te Sommelsd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432</meta:user-defined>
    <meta:user-defined meta:name="OVERHEIDop.GmbID/DC.identifier">gmb-2022-554432</meta:user-defined>
    <meta:user-defined meta:name="OVERHEIDop.versieInformatie"/>
  </office:meta>
</office:document-meta>
</file>