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aan Schermerweg 8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82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Schermerweg 82 Alkmaar:</text:span> melding geluidshinder</text:p>
            <text:p text:style-name="common-al">Zaaknummer: 000042828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8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443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3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3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28288</meta:user-defined>
    <dc:language>nl</dc:language>
    <meta:user-defined meta:name="OVERHEIDop.locatietype/OVERHEIDop.gebiedsmarkering">Adres</meta:user-defined>
    <meta:user-defined meta:name="DC.title">Ontheffing geluidshinder aan Schermerweg 82 te Alkmaar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430</meta:user-defined>
    <meta:user-defined meta:name="OVERHEIDop.GmbID/DC.identifier">gmb-2022-554430</meta:user-defined>
    <meta:user-defined meta:name="OVERHEIDop.versieInformatie"/>
  </office:meta>
</office:document-meta>
</file>