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enadal 30- 32E 5551BJ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12-2022 een besluit genomen op de aanvraag voor een omgevingsvergunning met zaaknummer 2022-223781.</text:p>
            <text:p text:style-name="common-al">De zaak betreft locatie Helenadal 30-32E 5551BJ Valkenswaard, en heeft de omschrijving "bouwen van 12 appartementen Helenadal 30 t/m 32E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3 december 2022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4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3781</meta:user-defined>
    <meta:user-defined meta:name="DCTERMS.abstract">bouwen van 12 appartementen Helenadal 30 t/m 32E</meta:user-defined>
    <dc:language>nl</dc:language>
    <meta:user-defined meta:name="OVERHEIDop.locatietype/OVERHEIDop.gebiedsmarkering">Punt</meta:user-defined>
    <meta:user-defined meta:name="DC.title">Besluit aanvraag omgevingsvergunning Helenadal 30- 32E 5551BJ Valkenswaard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27</meta:user-defined>
    <meta:user-defined meta:name="OVERHEIDop.GmbID/DC.identifier">gmb-2022-554427</meta:user-defined>
    <meta:user-defined meta:name="OVERHEIDop.versieInformatie"/>
  </office:meta>
</office:document-meta>
</file>