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te Smilde, Leemdijk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dakopbouw te Smilde, Leemdijk 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442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2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2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te Smilde, Leemdijk 3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24</meta:user-defined>
    <meta:user-defined meta:name="OVERHEIDop.GmbID/DC.identifier">gmb-2022-554424</meta:user-defined>
    <meta:user-defined meta:name="OVERHEIDop.versieInformatie"/>
  </office:meta>
</office:document-meta>
</file>