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de carnavalsoptocht voor basisscholen op 17 februari 2023 aan Ecliptica, Oranjeplein, Venloonstraat, Doelen, Van Rijckevorselstraat, Doctor van Kesselstraat, Kerkstraat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en wegafsluitingen:</text:span>
          </text:p>
            <text:p text:style-name="common-al">
            <text:span text:style-name="nadrukvet">Binnengekomen aanvragen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12-2022</text:p>
                  </table:table-cell>
                  <table:table-cell table:style-name="entry" table:number-rows-spanned="1" table:number-columns-spanned="1">
                    <text:p text:style-name="table_al">ZK22.07487</text:p>
                  </table:table-cell>
                  <table:table-cell table:style-name="entry" table:number-rows-spanned="1" table:number-columns-spanned="1">
                    <text:p text:style-name="table_al">Stichting Theebuikenland</text:p>
                  </table:table-cell>
                  <table:table-cell table:style-name="entry" table:number-rows-spanned="1" table:number-columns-spanned="1">
                    <text:p text:style-name="table_al">Carnavalsoptocht Basisscholen Loon op Zand 17-02-2023</text:p>
                  </table:table-cell>
                  <table:table-cell table:style-name="entry" table:number-rows-spanned="1" table:number-columns-spanned="1">
                    <text:p text:style-name="table_al">Loon op Zand,</text:p>
                    <text:p text:style-name="table_al">Ecliptica, Oranjeplein, Venloonstraat, Doelen, Van Rijckevorselstraat, Doctor van Kesselstraat, Kerkstraat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5442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2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2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748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carnavalsoptocht voor basisscholen op 17 februari 2023 aan Ecliptica, Oranjeplein, Venloonstraat, Doelen, Van Rijckevorselstraat, Doctor van Kesselstraat, Kerkstraat te Loon op Zan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423</meta:user-defined>
    <meta:user-defined meta:name="OVERHEIDop.GmbID/DC.identifier">gmb-2022-554423</meta:user-defined>
    <meta:user-defined meta:name="OVERHEIDop.versieInformatie"/>
  </office:meta>
</office:document-meta>
</file>