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Industr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Industriestraat 1, 5331 HW, Kerkdriel</text:p>
            <text:p text:style-name="common-al">De verleende vergunning is verzonden op 8 december 2022 en heeft betrekking op een vergunning voor het ter beschikking stellen dan wel voor het aanwezig houden van consumentenvuurwerk in het pand aan de Industriestraat 1 in Kerkdriel, toegestaan op donderdag 29 december, vrijdag 30 december en zaterdag 31 decembe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4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Industriestraat 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20</meta:user-defined>
    <meta:user-defined meta:name="OVERHEIDop.GmbID/DC.identifier">gmb-2022-554420</meta:user-defined>
    <meta:user-defined meta:name="OVERHEIDop.versieInformatie"/>
  </office:meta>
</office:document-meta>
</file>