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2 (starters) appartementen en vervangen van drie kozijnen, Marktplein 44 te 's-Graven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2-2226</text:p>
            <text:p text:style-name="common-al">
            <text:span text:style-name="nadrukvet">Omschrijving: </text:span>het oprichten van 2 (starters) appartementen en vervangen van drie kozijnen</text:p>
            <text:p text:style-name="common-al">
            <text:span text:style-name="nadrukvet">Locatie: </text:span>Marktplein 44 te 's-Gravenzande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554408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0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408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Verlenging beslistermijn voor het oprichten van 2 (starters) appartementen en vervangen van drie kozijnen, Marktplein 44 te 's-Gravenzande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4408</meta:user-defined>
    <meta:user-defined meta:name="OVERHEIDop.GmbID/DC.identifier">gmb-2022-554408</meta:user-defined>
    <meta:user-defined meta:name="OVERHEIDop.versieInformatie"/>
  </office:meta>
</office:document-meta>
</file>