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erordening Fysieke Leefomgeving) ontheffing geluid Graaf Florisrotonde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de Graaf Florisrotonde te Gouda. De werkzaamheden vinden plaats (gedurende de avond- en nachtperiode) op 14 december 2022 van 19.00 tot 23.00 uur en op 15 december 2022 van 19.00 uur tot 1.00 uur van de volgende dag. Dit besluit is geregistreerd onder kenmerk 2022304214.</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3 dec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440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0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0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mgevingsvergunning (Verordening Fysieke Leefomgeving) ontheffing geluid Graaf Florisrotonde te Gouda</meta:user-defined>
    <meta:user-defined meta:name="DCTERMS.W3CDTF/DCTERMS.available">2022-12-14</meta:user-defined>
    <meta:user-defined meta:name="DCTERMS.W3CDTF/OVERHEIDop.jaargang">2022</meta:user-defined>
    <meta:user-defined meta:name="OVERHEIDop.publicationIssue">554405</meta:user-defined>
    <meta:user-defined meta:name="OVERHEIDop.GmbID/DC.identifier">gmb-2022-554405</meta:user-defined>
    <meta:user-defined meta:name="OVERHEIDop.versieInformatie"/>
  </office:meta>
</office:document-meta>
</file>