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voor het vestigen van een evenementenbureau, District Midden Breda, Achter de Lange Stallen 33A 4811H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824</text:p>
            <text:p text:style-name="common-al">Verzenddatum besluit: 12-12-2022</text:p>
            <text:p text:style-name="common-al">Locatie: District Midden Breda, Achter de Lange Stallen 33A 4811HM Breda</text:p>
            <text:p text:style-name="common-al">Projectomschrijving: het verbouwen van het pand voor het vestigen van een evenementenbureau</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4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824</meta:user-defined>
    <meta:user-defined meta:name="DCTERMS.abstract">het verbouwen van het pand voor het vestigen van een evenementenbureau</meta:user-defined>
    <dc:language>nl</dc:language>
    <meta:user-defined meta:name="OVERHEIDop.locatietype/OVERHEIDop.gebiedsmarkering">Punt</meta:user-defined>
    <meta:user-defined meta:name="DC.title">Buiten behandeling stellen van aanvraag omgevingsvergunning, het verbouwen van het pand voor het vestigen van een evenementenbureau, District Midden Breda, Achter de Lange Stallen 33A 4811HM Breda</meta:user-defined>
    <meta:user-defined meta:name="DCTERMS.W3CDTF/DCTERMS.available">2022-12-14</meta:user-defined>
    <meta:user-defined meta:name="DCTERMS.W3CDTF/OVERHEIDop.jaargang">2022</meta:user-defined>
    <meta:user-defined meta:name="OVERHEIDop.publicationIssue">554402</meta:user-defined>
    <meta:user-defined meta:name="OVERHEIDop.GmbID/DC.identifier">gmb-2022-554402</meta:user-defined>
    <meta:user-defined meta:name="OVERHEIDop.versieInformatie"/>
  </office:meta>
</office:document-meta>
</file>