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weg 83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rgweg 83, 9608TG, voor het legaliseren van een reeds gebouwde schuur, 12 dec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439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9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9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orgweg 83 Westerbroek aanvraag omgevingsvergunnin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397</meta:user-defined>
    <meta:user-defined meta:name="OVERHEIDop.GmbID/DC.identifier">gmb-2022-554397</meta:user-defined>
    <meta:user-defined meta:name="OVERHEIDop.versieInformatie"/>
  </office:meta>
</office:document-meta>
</file>