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Aanwijsbesluit adviesrecht Omgevingswet van de gemeenteraad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8 oktober 2022;</text:p>
            <text:p text:style-name="al">gelet op grond van artikel 16.15a onder b van de Omgevingswet;</text:p>
            <text:p text:style-name="al">overwegende:</text:p>
            <text:p text:style-name="al">dat het gewenst is te voorzien in een lijst adviesrecht, in verband met de inwerkingtreding van de Omgevingswet;</text:p>
            <text:p text:style-name="al"/>
            <text:p text:style-name="al">b e s l u i t :</text:p>
            <text:p text:style-name="al"/>
            <text:p text:style-name="al">vast te stellen het <text:span text:style-name="nadrukvet">A</text:span><text:span text:style-name="nadrukvet">anwijsbesluit adviesrecht Omgevingswet van de gemeenteraad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aanwijsbesluit wordt verstaan onder:</text:p>
            <text:list text:style-name="id1-3-2-2-1-3">
              <text:list-item text:style-override="id1-3-2-2-1-3-1">
                <text:number>a.</text:number>
                <text:p text:style-name="al">Binnen/buiten de bebouwde kom: de definitie als bedoeld in de Omgevingsvisie buitengebied. In de Omgevingsvisie wordt gesteld dat buiten de bebouwde kom alles omvat, behalve de dorpen.</text:p>
              </text:list-item>
              <text:list-item text:style-override="id1-3-2-2-1-3-2">
                <text:number>b.</text:number>
                <text:p text:style-name="al">Kleine/Grote Kernen: onder de grote dorpskernen worden Dieren, Velp en Rheden geschaard. Onder de kleine kernen vallen De Steeg, Spankeren, Ellecom en Laag-Soeren. </text:p>
              </text:list-item>
              <text:list-item text:style-override="id1-3-2-2-1-3-3">
                <text:number>c.</text:number>
                <text:p text:style-name="al">Maatschappelijke voorzieningen: zijn educatieve, sociaal-medische, sociaal-culturele, (kinder)opvang- en levensbeschouwelijke voorzieningen, voorzieningen ten behoeve van openbare dienstverlening, als ook ondergeschikte detailhandel en ondersteunende horeca ten dienste van deze voorzieningen.</text:p>
              </text:list-item>
              <text:list-item text:style-override="id1-3-2-2-1-3-4">
                <text:number>d.</text:number>
                <text:p text:style-name="al">Woning: een complex van ruimten bedoeld voor de huisvesting van één huishouden, alsmede in combinatie daarmee de verhuur van kamers aan maximaal twee personen welke niet tot het huishouden behoren en welke geen duurzame huishouding voeren, niet zijnde een woonwagen. Hierbij wordt onder huishouden wordt verstaan: een alleenstaande dan wel twee of meer personen die een duurzame gemeenschappelijke huishouding voeren waarbij sprake is van continuïteit in samenstelling en onderlinge verbondenheid.</text:p>
              </text:list-item>
              <text:list-item text:style-override="id1-3-2-2-1-3-5">
                <text:number>e.</text:number>
                <text:p text:style-name="al">Grootschalige duurzame energieopwekking: de definitie als bedoeld in ons beleid Energie en Landschap. Hierin wordt gesteld dat m.b.t. zonneparken alles groter dan 2 ha grootschalig is. Voor windturbines geldt dat er sprake is van grootschaligheid indien deze hoger zijn dan 26 meter. </text:p>
              </text:list-item>
            </text:list>
          </text:section>
          <text:section text:name="artikel_id1-3-2-2-2" text:style-name="artikel">
            <text:p text:style-name="artikel_kop_titel"><text:span text:style-name="artikel_kop_label">Artikel</text:span> <text:span text:style-name="artikel_kop_nr">2</text:span> </text:p>
            <text:p text:style-name="al">De volgende categorieën van gevallen aan te wijzen waarvoor de raad op grond van artikel 16.15a, aanhef, onder b. - 1° Omgevingswet en artikel 4.21 Omgevingsbesluit een (bindend) advies van de gemeenteraad in elk geval <text:span text:style-name="nadrukondlijn">niet</text:span> vereist acht:</text:p>
            <text:list text:style-name="id1-3-2-2-2-3">
              <text:list-item text:style-override="id1-3-2-2-2-3-1">
                <text:number>a.</text:number>
                <text:p text:style-name="al">Aanvragen die passen binnen door de raad vastgesteld beleid, een stedenbouwkundige visie, een masterplan of een gebiedsvisie. </text:p>
              </text:list-item>
            </text:list>
          </text:section>
          <text:section text:name="artikel_id1-3-2-2-3" text:style-name="artikel">
            <text:p text:style-name="artikel_kop_titel"><text:span text:style-name="artikel_kop_label">Artikel</text:span> <text:span text:style-name="artikel_kop_nr">3</text:span> </text:p>
            <text:p text:style-name="al">De volgende categorieën van gevallen aan te wijzen waarvoor op grond van artikel 16.15a, aanhef, onder b. - 1° Omgevingswet en artikel 4.21 Omgevingsbesluit een (bindend) advies van de gemeenteraad <text:span text:style-name="nadrukondlijn">wel</text:span> is vereist:</text:p>
            <text:list text:style-name="id1-3-2-2-3-3">
              <text:list-item text:style-override="id1-3-2-2-3-3-1">
                <text:number>a.</text:number>
                <text:p text:style-name="al">Het nieuw bouwen van meer dan 10 grondgebonden woningen of appartementen binnen de kleine kernen.</text:p>
              </text:list-item>
              <text:list-item text:style-override="id1-3-2-2-3-3-2">
                <text:number>b.</text:number>
                <text:p text:style-name="al">Het nieuw bouwen van meer dan 30 grondgebonden woningen of appartementen binnen de grote kernen. </text:p>
              </text:list-item>
              <text:list-item text:style-override="id1-3-2-2-3-3-3">
                <text:number>c.</text:number>
                <text:p text:style-name="al">Het verbouwen van een bestaand pand naar meer dan 30 appartementen binnen de bebouwde kom. </text:p>
              </text:list-item>
              <text:list-item text:style-override="id1-3-2-2-3-3-4">
                <text:number>d.</text:number>
                <text:p text:style-name="al">Het nieuw bouwen van grondgebonden woning(en) of appartement(en) buiten de bebouwde kom, met uitzondering van initiatieven in het kader functieverandering zoals is beschreven in de Omgevingsvisie buitengebied Rheden – deel I omgevingsvisie. </text:p>
              </text:list-item>
              <text:list-item text:style-override="id1-3-2-2-3-3-5">
                <text:number>e.</text:number>
                <text:p text:style-name="al">Het vestigen en/of uitbreiden van een voorziening voor educatieve-, sociale-, medische-, culturele-, levensbeschouwelijke-, sport-, en/of recreatieve doeleinden, buiten de bebouwde kom. </text:p>
              </text:list-item>
              <text:list-item text:style-override="id1-3-2-2-3-3-6">
                <text:number>f.</text:number>
                <text:p text:style-name="al">(Bouw)projecten voor sloop van voormalige agrarische (bij)gebouwen en vervangende nieuwbouw voor een andere functie dan agrarisch gebruik.</text:p>
              </text:list-item>
              <text:list-item text:style-override="id1-3-2-2-3-3-7">
                <text:number>g.</text:number>
                <text:p text:style-name="al">(Nieuw)vestiging van zelfstandige centrumfuncties zoals winkels en horeca buiten de winkelgebieden.</text:p>
              </text:list-item>
              <text:list-item text:style-override="id1-3-2-2-3-3-8">
                <text:number>h.</text:number>
                <text:p text:style-name="al">(Bouw) projecten voor uitbreiding van agrarische bedrijven.</text:p>
              </text:list-item>
              <text:list-item text:style-override="id1-3-2-2-3-3-9">
                <text:number>i.</text:number>
                <text:p text:style-name="al">(Bouw)projecten met betrekking tot grootschalige duurzame energieopwekking.</text:p>
              </text:list-item>
              <text:list-item text:style-override="id1-3-2-2-3-3-10">
                <text:number>j.</text:number>
                <text:p text:style-name="al">De aanleg van bovenlokale weg-, spoor-, water-, parkeer- en bijbehorende groenvoorzieningen.</text:p>
              </text:list-item>
              <text:list-item text:style-override="id1-3-2-2-3-3-11">
                <text:number>k.</text:number>
                <text:p text:style-name="al">Een antenne-installatie hoger dan 40 meter.</text:p>
              </text:list-item>
              <text:list-item text:style-override="id1-3-2-2-3-3-12">
                <text:number>l.</text:number>
                <text:p text:style-name="al">In aanvulling op alle genoemde categorieën genoemd in a t/m k, kan het college, een initiatief voor bindend advies voorleggen aan de raad wanneer verwacht wordt dat sprake is van een aanzienlijke maatschappelijke impact in relatie tot de kwaliteit van de fysieke leefomgeving.</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het moment dat de Omgevingswet, meer in het bijzonder de regeling (bindend) advies van de gemeenteraad, als bedoeld in artikel 16.15a van de Omgevingswet (Staatsblad 2020, 172), in werking treedt.</text:p>
            <text:p text:style-name="al"/>
          </text:section>
        </text:section>
        <text:section text:name="regeling-sluiting_id1-3-2-3" text:style-name="regeling-sluiting">
          <text:section text:name="ondertekening_id1-3-2-3-1">
            <text:p><text:span text:style-name="functie">Vastgesteld bij raadsbesluit d.d. 29 november 2022, nr. 7.</text:span></text:p>
          </text:section>
          <text:section text:name="ondertekening_id1-3-2-3-2">
            <text:p><text:span text:style-name="functie">Arnhem, 29 november 2022</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439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9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9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Onbekend</meta:user-defined>
    <meta:user-defined meta:name="DCTERMS.alternative">Aanwijsbesluit adviesrecht Omgevingswet van de gemeenteraad Rheden</meta:user-defined>
    <dc:language>nl</dc:language>
    <meta:user-defined meta:name="OVERHEIDop.locatietype/OVERHEIDop.gebiedsmarkering">Gemeente</meta:user-defined>
    <meta:user-defined meta:name="DC.title">Aanwijsbesluit adviesrecht Omgevingswet van de gemeenteraad Rheden</meta:user-defined>
    <meta:user-defined meta:name="DCTERMS.W3CDTF/DCTERMS.available">2022-12-29</meta:user-defined>
    <meta:user-defined meta:name="DCTERMS.W3CDTF/OVERHEIDop.jaargang">2022</meta:user-defined>
    <meta:user-defined meta:name="OVERHEIDop.publicationIssue">554395</meta:user-defined>
    <meta:user-defined meta:name="OVERHEIDop.betreftRegeling">CVDR686039_1</meta:user-defined>
    <meta:user-defined meta:name="OVERHEIDop.GmbID/DC.identifier">gmb-2022-554395</meta:user-defined>
    <meta:user-defined meta:name="xs:date/OVERHEIDop.startdatum">2023-01-01</meta:user-defined>
    <meta:user-defined meta:name="OVERHEIDop.versieInformatie"/>
  </office:meta>
</office:document-meta>
</file>