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oomgaard 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december 2022 besloten om de beslistermijn voor de aanvraag omgevingsvergunning voor het aanpassen van de parkeergarage op de locatie De Boomgaard 2 te 's-Graveland te verlengen voor een periode van maximaal 6 weken (zaaknummerZ.75061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439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Boomgaard 2 te 's-Gravela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93</meta:user-defined>
    <meta:user-defined meta:name="OVERHEIDop.GmbID/DC.identifier">gmb-2022-554393</meta:user-defined>
    <meta:user-defined meta:name="OVERHEIDop.versieInformatie"/>
  </office:meta>
</office:document-meta>
</file>